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05</text:p>
          </table:table-cell>
          <table:table-cell table:number-columns-repeated="2" table:style-name="ce2"/>
          <table:table-cell office:value-type="string" table:style-name="ce6">
            <text:p>3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8">
            <text:p>1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52301:670</text:p>
          </table:table-cell>
          <table:table-cell office:value-type="float" office:value="83411.37" table:style-name="ce16">
            <text:p>83 411.37</text:p>
          </table:table-cell>
          <table:table-cell office:value-type="date" office:date-value="2022-09-30T00:00:00" table:style-name="ce17">
            <text:p>30.09.2022</text:p>
          </table:table-cell>
          <table:table-cell office:value-type="string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402:13</text:p>
          </table:table-cell>
          <table:table-cell office:value-type="float" office:value="152424" table:style-name="ce16">
            <text:p>152 424.00</text:p>
          </table:table-cell>
          <table:table-cell office:value-type="date" office:date-value="2022-09-30T00:00:00" table:style-name="ce17">
            <text:p>30.09.2022</text:p>
          </table:table-cell>
          <table:table-cell office:value-type="string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201:3998</text:p>
          </table:table-cell>
          <table:table-cell office:value-type="float" office:value="65104" table:style-name="ce16">
            <text:p>65 104.00</text:p>
          </table:table-cell>
          <table:table-cell office:value-type="date" office:date-value="2022-09-30T00:00:00" table:style-name="ce17">
            <text:p>30.09.2022</text:p>
          </table:table-cell>
          <table:table-cell office:value-type="string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30401:7704</text:p>
          </table:table-cell>
          <table:table-cell office:value-type="float" office:value="222285" table:style-name="ce16">
            <text:p>222 285.00</text:p>
          </table:table-cell>
          <table:table-cell office:value-type="date" office:date-value="2022-09-30T00:00:00" table:style-name="ce17">
            <text:p>30.09.2022</text:p>
          </table:table-cell>
          <table:table-cell office:value-type="string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901:234</text:p>
          </table:table-cell>
          <table:table-cell office:value-type="float" office:value="24150.959999999999" table:style-name="ce16">
            <text:p>24 150.96</text:p>
          </table:table-cell>
          <table:table-cell office:value-type="date" office:date-value="2022-09-30T00:00:00" table:style-name="ce17">
            <text:p>30.09.2022</text:p>
          </table:table-cell>
          <table:table-cell office:value-type="string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80401:1026</text:p>
          </table:table-cell>
          <table:table-cell office:value-type="float" office:value="51566.879999999997" table:style-name="ce16">
            <text:p>51 566.88</text:p>
          </table:table-cell>
          <table:table-cell office:value-type="date" office:date-value="2022-09-30T00:00:00" table:style-name="ce17">
            <text:p>30.09.2022</text:p>
          </table:table-cell>
          <table:table-cell office:value-type="string" table:style-name="ce17">
            <text:p>08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5:080101:340</text:p>
          </table:table-cell>
          <table:table-cell office:value-type="float" office:value="63997.23" table:style-name="ce16">
            <text:p>63 997.23</text:p>
          </table:table-cell>
          <table:table-cell office:value-type="date" office:date-value="2022-09-30T00:00:00" table:style-name="ce17">
            <text:p>30.09.2022</text:p>
          </table:table-cell>
          <table:table-cell office:value-type="string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5:080101:297</text:p>
          </table:table-cell>
          <table:table-cell office:value-type="float" office:value="125902.62" table:style-name="ce16">
            <text:p>125 902.62</text:p>
          </table:table-cell>
          <table:table-cell office:value-type="date" office:date-value="2022-09-30T00:00:00" table:style-name="ce17">
            <text:p>30.09.2022</text:p>
          </table:table-cell>
          <table:table-cell office:value-type="string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7:010108:60</text:p>
          </table:table-cell>
          <table:table-cell office:value-type="float" office:value="292718.75" table:style-name="ce16">
            <text:p>292 718.75</text:p>
          </table:table-cell>
          <table:table-cell office:value-type="date" office:date-value="2022-09-30T00:00:00" table:style-name="ce17">
            <text:p>30.09.2022</text:p>
          </table:table-cell>
          <table:table-cell office:value-type="string" table:style-name="ce17">
            <text:p>07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20107:55</text:p>
          </table:table-cell>
          <table:table-cell office:value-type="float" office:value="786310.74" table:style-name="ce16">
            <text:p>786 310.74</text:p>
          </table:table-cell>
          <table:table-cell office:value-type="date" office:date-value="2022-09-30T00:00:00" table:style-name="ce17">
            <text:p>30.09.2022</text:p>
          </table:table-cell>
          <table:table-cell office:value-type="string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433:90</text:p>
          </table:table-cell>
          <table:table-cell office:value-type="float" office:value="107914.32" table:style-name="ce16">
            <text:p>107 914.32</text:p>
          </table:table-cell>
          <table:table-cell office:value-type="date" office:date-value="2022-09-30T00:00:00" table:style-name="ce17">
            <text:p>30.09.2022</text:p>
          </table:table-cell>
          <table:table-cell office:value-type="string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9:100104:26</text:p>
          </table:table-cell>
          <table:table-cell office:value-type="float" office:value="196135.29" table:style-name="ce16">
            <text:p>196 135.29</text:p>
          </table:table-cell>
          <table:table-cell office:value-type="date" office:date-value="2022-09-30T00:00:00" table:style-name="ce17">
            <text:p>30.09.2022</text:p>
          </table:table-cell>
          <table:table-cell office:value-type="string" table:style-name="ce17">
            <text:p>05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9:010115:324</text:p>
          </table:table-cell>
          <table:table-cell office:value-type="float" office:value="185902.99" table:style-name="ce16">
            <text:p>185 902.99</text:p>
          </table:table-cell>
          <table:table-cell office:value-type="date" office:date-value="2022-09-30T00:00:00" table:style-name="ce17">
            <text:p>30.09.2022</text:p>
          </table:table-cell>
          <table:table-cell office:value-type="string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70103:17</text:p>
          </table:table-cell>
          <table:table-cell office:value-type="float" office:value="783906.12" table:style-name="ce16">
            <text:p>783 906.12</text:p>
          </table:table-cell>
          <table:table-cell office:value-type="date" office:date-value="2022-09-30T00:00:00" table:style-name="ce17">
            <text:p>30.09.2022</text:p>
          </table:table-cell>
          <table:table-cell office:value-type="string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5:010112:408</text:p>
          </table:table-cell>
          <table:table-cell office:value-type="float" office:value="119193.76" table:style-name="ce16">
            <text:p>119 193.76</text:p>
          </table:table-cell>
          <table:table-cell office:value-type="date" office:date-value="2022-09-30T00:00:00" table:style-name="ce17">
            <text:p>30.09.2022</text:p>
          </table:table-cell>
          <table:table-cell office:value-type="string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310:388</text:p>
          </table:table-cell>
          <table:table-cell office:value-type="float" office:value="226064" table:style-name="ce16">
            <text:p>226 064.00</text:p>
          </table:table-cell>
          <table:table-cell office:value-type="date" office:date-value="2022-09-30T00:00:00" table:style-name="ce17">
            <text:p>30.09.2022</text:p>
          </table:table-cell>
          <table:table-cell office:value-type="string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555:56</text:p>
          </table:table-cell>
          <table:table-cell office:value-type="float" office:value="197265.12" table:style-name="ce16">
            <text:p>197 265.12</text:p>
          </table:table-cell>
          <table:table-cell office:value-type="date" office:date-value="2022-09-30T00:00:00" table:style-name="ce17">
            <text:p>30.09.2022</text:p>
          </table:table-cell>
          <table:table-cell office:value-type="string" table:style-name="ce17">
            <text:p>01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480092420CC0EB1418343C82712592C5F3E8FBBDD53B433605CA1D132A70C8991435E913FADC1D0052ADBBBE6F8C6440E178E0209E068ACDF2F39D6B6730FA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9" table:style-name="ro2">
          <table:table-cell table:number-columns-repeated="16384"/>
        </table:table-row>
      </table:table>
      <table:database-ranges>
        <table:database-range table:target-range-address="Лист1.A16:Лист1.F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eval32</meta:initial-creator>
    <dc:creator>Быков</dc:creator>
    <meta:creation-date>2020-08-19T02:37:02Z</meta:creation-date>
    <dc:date>2022-10-03T07:56:31Z</dc:date>
    <meta:print-date>2022-07-19T07:21:11Z</meta:print-date>
  </office:meta>
</office:document-meta>
</file>